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3pt" style:font-size-asian="13pt" style:font-size-complex="13pt"/>
    </style:style>
    <style:style style:name="T3" style:parent-style-name="Domyślnaczcionkaakapitu" style:family="text">
      <style:text-properties fo:font-size="13pt" style:font-size-asian="13pt" style:font-size-complex="13pt"/>
    </style:style>
    <style:style style:name="P4" style:parent-style-name="Normalny" style:family="paragraph">
      <style:text-properties fo:font-size="13pt" style:font-size-asian="13pt" style:font-size-complex="13pt"/>
    </style:style>
    <style:style style:name="P5" style:parent-style-name="Normalny" style:family="paragraph">
      <style:text-properties fo:font-size="13pt" style:font-size-asian="13pt" style:font-size-complex="13pt"/>
    </style:style>
    <style:style style:name="P6" style:parent-style-name="Normalny" style:family="paragraph">
      <style:text-properties fo:font-size="13pt" style:font-size-asian="13pt" style:font-size-complex="13pt"/>
    </style:style>
    <style:style style:name="P7" style:parent-style-name="Normalny" style:family="paragraph">
      <style:text-properties fo:font-size="13pt" style:font-size-asian="13pt" style:font-size-complex="13pt"/>
    </style:style>
    <style:style style:name="P8" style:parent-style-name="Normalny" style:family="paragraph">
      <style:text-properties fo:font-size="13pt" style:font-size-asian="13pt" style:font-size-complex="13pt"/>
    </style:style>
    <style:style style:name="P9" style:parent-style-name="Normalny" style:family="paragraph">
      <style:text-properties fo:font-size="13pt" style:font-size-asian="13pt" style:font-size-complex="13pt"/>
    </style:style>
    <style:style style:name="P10" style:parent-style-name="Normalny" style:family="paragraph">
      <style:text-properties fo:font-size="13pt" style:font-size-asian="13pt" style:font-size-complex="13pt"/>
    </style:style>
    <style:style style:name="T11" style:parent-style-name="Domyślnaczcionkaakapitu" style:family="text">
      <style:text-properties fo:font-size="13pt" style:font-size-asian="13pt" style:font-size-complex="13pt"/>
    </style:style>
    <style:style style:name="P12" style:parent-style-name="Normalny" style:family="paragraph">
      <style:text-properties fo:font-size="13pt" style:font-size-asian="13pt" style:font-size-complex="13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fo:font-size="13pt" style:font-size-asian="13pt" style:font-size-complex="13pt"/>
    </style:style>
    <style:style style:name="P15" style:parent-style-name="Normalny" style:family="paragraph">
      <style:text-properties fo:font-size="13pt" style:font-size-asian="13pt" style:font-size-complex="13pt"/>
    </style:style>
    <style:style style:name="P16" style:parent-style-name="Normalny" style:family="paragraph">
      <style:text-properties fo:font-size="13pt" style:font-size-asian="13pt" style:font-size-complex="13pt"/>
    </style:style>
    <style:style style:name="P17" style:parent-style-name="Normalny" style:family="paragraph">
      <style:text-properties fo:font-size="13pt" style:font-size-asian="13pt" style:font-size-complex="13pt"/>
    </style:style>
    <style:style style:name="P18" style:parent-style-name="Normalny" style:family="paragraph">
      <style:text-properties fo:font-size="13pt" style:font-size-asian="13pt" style:font-size-complex="13pt"/>
    </style:style>
    <style:style style:name="P19" style:parent-style-name="Normalny" style:family="paragraph">
      <style:text-properties fo:font-size="13pt" style:font-size-asian="13pt" style:font-size-complex="13pt"/>
    </style:style>
    <style:style style:name="P20" style:parent-style-name="Normalny" style:family="paragraph">
      <style:text-properties fo:font-size="13pt" style:font-size-asian="13pt" style:font-size-complex="13pt"/>
    </style:style>
    <style:style style:name="P21" style:parent-style-name="Normalny" style:family="paragraph">
      <style:text-properties fo:font-size="13pt" style:font-size-asian="13pt" style:font-size-complex="13pt"/>
    </style:style>
    <style:style style:name="P22" style:parent-style-name="Normalny" style:family="paragraph">
      <style:text-properties fo:font-size="13pt" style:font-size-asian="13pt" style:font-size-complex="13pt"/>
    </style:style>
    <style:style style:name="P23" style:parent-style-name="Normalny" style:family="paragraph">
      <style:text-properties fo:font-size="13pt" style:font-size-asian="13pt" style:font-size-complex="13pt"/>
    </style:style>
    <style:style style:name="P24" style:parent-style-name="Normalny" style:family="paragraph">
      <style:text-properties fo:font-size="13pt" style:font-size-asian="13pt" style:font-size-complex="13pt"/>
    </style:style>
    <style:style style:name="P25" style:parent-style-name="Normalny" style:family="paragraph">
      <style:text-properties fo:font-size="13pt" style:font-size-asian="13pt" style:font-size-complex="13pt"/>
    </style:style>
    <style:style style:name="P26" style:parent-style-name="Normalny" style:family="paragraph">
      <style:text-properties fo:font-size="13pt" style:font-size-asian="13pt" style:font-size-complex="13pt"/>
    </style:style>
    <style:style style:name="P27" style:parent-style-name="Normalny" style:family="paragraph">
      <style:text-properties fo:font-size="13pt" style:font-size-asian="13pt" style:font-size-complex="13pt"/>
    </style:style>
    <style:style style:name="P28" style:parent-style-name="Normalny" style:family="paragraph">
      <style:text-properties fo:font-size="13pt" style:font-size-asian="13pt" style:font-size-complex="13pt"/>
    </style:style>
    <style:style style:name="P29" style:parent-style-name="Normalny" style:family="paragraph">
      <style:text-properties fo:font-size="13pt" style:font-size-asian="13pt" style:font-size-complex="13pt"/>
    </style:style>
    <style:style style:name="P30" style:parent-style-name="Normalny" style:family="paragraph">
      <style:text-properties fo:font-size="13pt" style:font-size-asian="13pt" style:font-size-complex="13pt"/>
    </style:style>
    <style:style style:name="P31" style:parent-style-name="Normalny" style:family="paragraph">
      <style:text-properties fo:font-size="13pt" style:font-size-asian="13pt" style:font-size-complex="13pt"/>
    </style:style>
    <style:style style:family="graphic" style:name="a0">
      <style:graphic-properties style:wrap="run-through" style:run-through="foreground" draw:fill="none" draw:stroke="solid" svg:stroke-width="0.04167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7f7f7f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7f7f7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69306in" svg:y="0.34931in" svg:width="4.46875in" svg:height="3.97917in" draw:z-index="251659264" draw:id="id0" draw:style-name="a0" draw:name="Serce 2" text:anchor-type="paragraph"><svg:title/><svg:desc/><draw:enhanced-geometry draw:path-stretchpoint-x="21600" draw:path-stretchpoint-y="21600" draw:type="non-primitive" svg:viewBox="0 0 21600 21600" draw:enhanced-path="M ?f22 ?f15 C ?f30 ?f25 ?f31 ?f15 ?f22 ?f11 ?f28 ?f15 ?f29 ?f25 ?f22 ?f15 Z N" draw:text-areas="?f17 ?f15 ?f26 ?f27" draw:glue-points="?f22 ?f15" draw:glue-point-leaving-directions="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3"/><draw:equation draw:name="f15" draw:formula="?f12 / 4"/><draw:equation draw:name="f16" draw:formula="?f13 / 2"/><draw:equation draw:name="f17" draw:formula="?f13 / 6"/><draw:equation draw:name="f18" draw:formula="?f13 * 49"/><draw:equation draw:name="f19" draw:formula="?f13 * 10"/><draw:equation draw:name="f20" draw:formula="?f13 * 5"/><draw:equation draw:name="f21" draw:formula="?f12 * 2"/><draw:equation draw:name="f22" draw:formula="?f7 + ?f16"/><draw:equation draw:name="f23" draw:formula="?f18 / 48"/><draw:equation draw:name="f24" draw:formula="?f19 / 48"/><draw:equation draw:name="f25" draw:formula="?f7 - ?f14"/><draw:equation draw:name="f26" draw:formula="?f20 / 6"/><draw:equation draw:name="f27" draw:formula="?f21 / 3"/><draw:equation draw:name="f28" draw:formula="?f22 - ?f23"/><draw:equation draw:name="f29" draw:formula="?f22 - ?f24"/><draw:equation draw:name="f30" draw:formula="?f22 + ?f24"/><draw:equation draw:name="f31" draw:formula="?f22 + ?f23"/></draw:enhanced-geometry></draw:custom-shape></text:span><text:span text:style-name="T3">PRACA DOMOWA – DOBRE UCZYNKI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Normalny"><text:span text:style-name="T11"><draw:custom-shape svg:width="4.25417in" svg:height="3.9375in" draw:z-index="251661312" draw:id="id1" draw:style-name="a1" draw:transform="translate(-2.12708in -1.96875in) rotate(-0.4969) translate(5.62465in 2.05257in)" draw:name="Serce 3" text:anchor-type="paragraph"><svg:title/><svg:desc/><draw:enhanced-geometry draw:path-stretchpoint-x="21600" draw:path-stretchpoint-y="21600" draw:type="non-primitive" svg:viewBox="0 0 21600 21600" draw:enhanced-path="M ?f22 ?f15 C ?f30 ?f25 ?f31 ?f15 ?f22 ?f11 ?f28 ?f15 ?f29 ?f25 ?f22 ?f15 Z N" draw:text-areas="?f17 ?f15 ?f26 ?f27" draw:glue-points="?f22 ?f15" draw:glue-point-leaving-directions="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3"/><draw:equation draw:name="f15" draw:formula="?f12 / 4"/><draw:equation draw:name="f16" draw:formula="?f13 / 2"/><draw:equation draw:name="f17" draw:formula="?f13 / 6"/><draw:equation draw:name="f18" draw:formula="?f13 * 49"/><draw:equation draw:name="f19" draw:formula="?f13 * 10"/><draw:equation draw:name="f20" draw:formula="?f13 * 5"/><draw:equation draw:name="f21" draw:formula="?f12 * 2"/><draw:equation draw:name="f22" draw:formula="?f7 + ?f16"/><draw:equation draw:name="f23" draw:formula="?f18 / 48"/><draw:equation draw:name="f24" draw:formula="?f19 / 48"/><draw:equation draw:name="f25" draw:formula="?f7 - ?f14"/><draw:equation draw:name="f26" draw:formula="?f20 / 6"/><draw:equation draw:name="f27" draw:formula="?f21 / 3"/><draw:equation draw:name="f28" draw:formula="?f22 - ?f23"/><draw:equation draw:name="f29" draw:formula="?f22 - ?f24"/><draw:equation draw:name="f30" draw:formula="?f22 + ?f24"/><draw:equation draw:name="f31" draw:formula="?f22 + ?f23"/></draw:enhanced-geometry></draw:custom-shape></text:span></text:p>
      <text:p text:style-name="P12"/>
      <text:p text:style-name="P13"><text:span text:style-name="T14"><draw:custom-shape svg:width="4.52292in" svg:height="4.07014in" draw:z-index="251663360" draw:id="id2" draw:style-name="a2" draw:transform="translate(-2.26146in -2.03507in) rotate(-5.84593) translate(1.71285in 4.3809in)" draw:name="Serce 4" text:anchor-type="paragraph"><svg:title/><svg:desc/><draw:enhanced-geometry draw:path-stretchpoint-x="21600" draw:path-stretchpoint-y="21600" draw:type="non-primitive" svg:viewBox="0 0 21600 21600" draw:enhanced-path="M ?f22 ?f15 C ?f30 ?f25 ?f31 ?f15 ?f22 ?f11 ?f28 ?f15 ?f29 ?f25 ?f22 ?f15 Z N" draw:text-areas="?f17 ?f15 ?f26 ?f27" draw:glue-points="?f22 ?f15" draw:glue-point-leaving-directions="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3"/><draw:equation draw:name="f15" draw:formula="?f12 / 4"/><draw:equation draw:name="f16" draw:formula="?f13 / 2"/><draw:equation draw:name="f17" draw:formula="?f13 / 6"/><draw:equation draw:name="f18" draw:formula="?f13 * 49"/><draw:equation draw:name="f19" draw:formula="?f13 * 10"/><draw:equation draw:name="f20" draw:formula="?f13 * 5"/><draw:equation draw:name="f21" draw:formula="?f12 * 2"/><draw:equation draw:name="f22" draw:formula="?f7 + ?f16"/><draw:equation draw:name="f23" draw:formula="?f18 / 48"/><draw:equation draw:name="f24" draw:formula="?f19 / 48"/><draw:equation draw:name="f25" draw:formula="?f7 - ?f14"/><draw:equation draw:name="f26" draw:formula="?f20 / 6"/><draw:equation draw:name="f27" draw:formula="?f21 / 3"/><draw:equation draw:name="f28" draw:formula="?f22 - ?f23"/><draw:equation draw:name="f29" draw:formula="?f22 - ?f24"/><draw:equation draw:name="f30" draw:formula="?f22 + ?f24"/><draw:equation draw:name="f31" draw:formula="?f22 + ?f23"/></draw:enhanced-geometry></draw:custom-shap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</meta:initial-creator>
    <dc:creator>Ks. Marcin Milewski</dc:creator>
    <meta:creation-date>2021-03-26T12:15:00Z</meta:creation-date>
    <dc:date>2021-03-26T12:15:00Z</dc:date>
    <meta:print-date>2021-03-11T2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9" meta:row-count="1" meta:non-whitespace-character-count="52"/>
  </office:meta>
</office:document-meta>
</file>