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13pt" style:font-size-asian="13pt" style:font-size-complex="13pt"/>
    </style:style>
    <style:style style:name="T2" style:parent-style-name="Domyślnaczcionkaakapitu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POKOLORUJ OBRAZEK ŚWIĘTEGO MAKSYMILIANA MARII KOLBE</text:p>
      <text:p text:style-name="Normalny"><text:span text:style-name="T2"><draw:frame draw:style-name="a0" draw:name="Obraz 6" text:anchor-type="as-char" svg:x="0in" svg:y="0in" svg:width="6.52083in" svg:height="9.20406in" style:rel-width="scale" style:rel-height="scale"><draw:image xlink:href="media/image1.jpeg" xlink:type="simple" xlink:show="embed" xlink:actuate="onLoad"/><svg:title/><svg:desc>Obraz zawierający stare, pozujący, szkicowanie

Opis wygenerowany automatycznie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</meta:initial-creator>
    <dc:creator>Ks. Marcin Milewski</dc:creator>
    <meta:creation-date>2021-03-26T12:18:00Z</meta:creation-date>
    <dc:date>2021-03-26T12:18:00Z</dc:date>
    <meta:print-date>2021-03-11T2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" meta:character-count="53" meta:row-count="1" meta:non-whitespace-character-count="47"/>
  </office:meta>
</office:document-meta>
</file>