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Harrington" svg:font-family="Harrington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Comic Sans MS" svg:font-family="'Comic Sans MS'" style:font-family-generic="script" style:font-pitch="variable"/>
    <style:font-face style:name="Agency FB" svg:font-family="'Agency FB'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Bahnschrift" svg:font-family="Bahnschrift" style:font-family-generic="swiss" style:font-pitch="variable"/>
    <style:font-face style:name="Bahnschrift Light" svg:font-family="'Bahnschrift Light'" style:font-adornments="Light" style:font-family-generic="swiss" style:font-pitch="variable"/>
    <style:font-face style:name="Bahnschrift Light Condensed" svg:font-family="'Bahnschrift Light Condensed'" style:font-family-generic="swiss" style:font-pitch="variable"/>
    <style:font-face style:name="Dubai Medium" svg:font-family="'Dubai Medium'" style:font-family-generic="swiss" style:font-pitch="variable"/>
    <style:font-face style:name="Liberation Sans" svg:font-family="'Liberation Sans'" style:font-family-generic="swiss" style:font-pitch="variable"/>
    <style:font-face style:name="Microsoft YaHei Light" svg:font-family="'Microsoft YaHei Light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c4f5"/>
    </style:style>
    <style:style style:name="P2" style:family="paragraph" style:parent-style-name="Standard">
      <style:text-properties fo:font-size="16pt" officeooo:rsid="001bc4f5" officeooo:paragraph-rsid="001bc4f5" style:font-size-asian="16pt" style:font-size-complex="16pt"/>
    </style:style>
    <style:style style:name="P3" style:family="paragraph" style:parent-style-name="Standard">
      <style:text-properties fo:font-size="16pt" officeooo:rsid="001e673a" officeooo:paragraph-rsid="001e673a" style:font-size-asian="16pt" style:font-size-complex="16pt"/>
    </style:style>
    <style:style style:name="P4" style:family="paragraph" style:parent-style-name="Standard">
      <style:text-properties fo:font-size="16pt" officeooo:rsid="001fff8e" officeooo:paragraph-rsid="001fff8e" style:font-size-asian="16pt" style:font-size-complex="16pt"/>
    </style:style>
    <style:style style:name="P5" style:family="paragraph" style:parent-style-name="Standard">
      <style:text-properties fo:font-size="16pt" officeooo:rsid="0021dda6" officeooo:paragraph-rsid="0021dda6" style:font-size-asian="16pt" style:font-size-complex="16pt"/>
    </style:style>
    <style:style style:name="P6" style:family="paragraph" style:parent-style-name="Standard">
      <style:text-properties style:font-name="Times New Roman" fo:font-size="18pt" officeooo:rsid="001bc4f5" officeooo:paragraph-rsid="001bc4f5" style:font-size-asian="18pt" style:font-size-complex="18pt"/>
    </style:style>
    <style:style style:name="P7" style:family="paragraph" style:parent-style-name="Standard">
      <style:text-properties style:font-name="Times New Roman" fo:font-size="18pt" officeooo:rsid="001bc4f5" officeooo:paragraph-rsid="001d5803" style:font-size-asian="18pt" style:font-size-complex="18pt"/>
    </style:style>
    <style:style style:name="P8" style:family="paragraph" style:parent-style-name="Standard">
      <style:text-properties style:font-name="Times New Roman" fo:font-size="18pt" officeooo:rsid="001bc4f5" officeooo:paragraph-rsid="001fff8e" style:font-size-asian="18pt" style:font-size-complex="18pt"/>
    </style:style>
    <style:style style:name="P9" style:family="paragraph" style:parent-style-name="Standard">
      <style:text-properties fo:font-size="20pt" officeooo:rsid="001d5803" officeooo:paragraph-rsid="001d5803" style:font-size-asian="20pt" style:font-size-complex="20pt"/>
    </style:style>
    <style:style style:name="P10" style:family="paragraph" style:parent-style-name="Standard">
      <style:text-properties style:font-name="Bahnschrift Light Condensed" fo:font-size="20pt" officeooo:rsid="001e673a" officeooo:paragraph-rsid="001e673a" style:font-size-asian="20pt" style:font-size-complex="20pt"/>
    </style:style>
    <style:style style:name="P11" style:family="paragraph" style:parent-style-name="Standard">
      <style:text-properties style:font-name="Arial Black" fo:font-size="22pt" officeooo:rsid="001e673a" officeooo:paragraph-rsid="001fff8e" style:font-size-asian="22pt" style:font-size-complex="22pt"/>
    </style:style>
    <style:style style:name="P12" style:family="paragraph" style:parent-style-name="Standard">
      <style:text-properties style:font-name="Arial Black" fo:font-size="22pt" officeooo:rsid="001fff8e" officeooo:paragraph-rsid="001fff8e" style:font-size-asian="22pt" style:font-size-complex="22pt"/>
    </style:style>
    <style:style style:name="P13" style:family="paragraph" style:parent-style-name="Standard">
      <style:text-properties style:font-name="Microsoft YaHei Light" fo:font-size="22pt" fo:font-weight="bold" officeooo:rsid="001e673a" officeooo:paragraph-rsid="001e673a" style:font-size-asian="22pt" style:font-weight-asian="bold" style:font-size-complex="22pt" style:font-weight-complex="bold"/>
    </style:style>
    <style:style style:name="P14" style:family="paragraph" style:parent-style-name="Standard">
      <style:text-properties style:font-name="Agency FB" fo:font-size="22pt" officeooo:rsid="001e673a" officeooo:paragraph-rsid="001fff8e" style:font-size-asian="22pt" style:font-size-complex="22pt"/>
    </style:style>
    <style:style style:name="P15" style:family="paragraph" style:parent-style-name="Standard">
      <style:text-properties style:font-name="Comic Sans MS" fo:font-size="18pt" fo:font-weight="bold" officeooo:rsid="001bc4f5" officeooo:paragraph-rsid="001bc4f5" style:font-size-asian="18pt" style:font-weight-asian="bold" style:font-size-complex="18pt" style:font-weight-complex="bold"/>
    </style:style>
    <style:style style:name="P16" style:family="paragraph">
      <style:paragraph-properties fo:text-align="center"/>
    </style:style>
    <style:style style:name="T1" style:family="text">
      <style:text-properties officeooo:rsid="001d5803"/>
    </style:style>
    <style:style style:name="T2" style:family="text">
      <style:text-properties fo:font-size="20pt" officeooo:rsid="001d5803" style:font-size-asian="20pt" style:font-size-complex="20pt"/>
    </style:style>
    <style:style style:name="T3" style:family="text">
      <style:text-properties style:font-name="Harrington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gency FB"/>
    </style:style>
    <style:style style:name="T5" style:family="text">
      <style:text-properties style:font-name="Bahnschrift Light"/>
    </style:style>
    <style:style style:name="T6" style:family="text">
      <style:text-properties style:font-name="Bahnschrift"/>
    </style:style>
    <style:style style:name="T7" style:family="text">
      <style:text-properties style:font-name="Dubai Medium" fo:font-size="20pt" style:font-size-asian="20pt" style:font-size-complex="20pt"/>
    </style:style>
    <style:style style:name="T8" style:family="text">
      <style:text-properties officeooo:rsid="001fff8e"/>
    </style:style>
    <style:style style:name="T9" style:family="text">
      <style:text-properties style:font-name="Arial Narrow" fo:font-size="15pt" fo:font-weight="bold" style:font-size-asian="15pt" style:font-weight-asian="bold" style:font-size-complex="15pt" style:font-weight-complex="bold"/>
    </style:style>
    <style:style style:name="T10" style:family="text">
      <style:text-properties style:font-name="Arial Narrow" fo:font-size="20pt" fo:font-weight="bold" style:font-size-asian="20pt" style:font-weight-asian="bold" style:font-size-complex="20pt" style:font-weight-complex="bold"/>
    </style:style>
    <style:style style:name="T11" style:family="text">
      <style:text-properties style:font-name="Comic Sans MS"/>
    </style:style>
    <style:style style:name="T12" style:family="text">
      <style:text-properties style:font-name="Comic Sans MS" officeooo:rsid="001fff8e"/>
    </style:style>
    <style:style style:name="T13" style:family="text">
      <style:text-properties officeooo:rsid="00221d2c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line text:anchor-type="paragraph" draw:z-index="0" draw:name="Kształt1" draw:style-name="gr1" draw:text-style-name="P16" svg:x1="1.819cm" svg:y1="5.535cm" svg:x2="16.039cm" svg:y2="5.535cm"><text:p/></draw:line><draw:line text:anchor-type="paragraph" draw:z-index="1" draw:name="Kształt2" draw:style-name="gr1" draw:text-style-name="P16" svg:x1="1.819cm" svg:y1="5.535cm" svg:x2="5.126cm" svg:y2="-0.252cm"><text:p/></draw:line><draw:line text:anchor-type="paragraph" draw:z-index="2" draw:name="Kształt3" draw:style-name="gr1" draw:text-style-name="P16" svg:x1="16.039cm" svg:y1="5.535cm" svg:x2="12.467cm" svg:y2="-0.252cm"><text:p/></draw:line><draw:line text:anchor-type="paragraph" draw:z-index="3" draw:name="Kształt4" draw:style-name="gr1" draw:text-style-name="P16" svg:x1="2.646cm" svg:y1="5.535cm" svg:x2="2.514cm" svg:y2="12.183cm"><text:p/></draw:line><draw:line text:anchor-type="paragraph" draw:z-index="4" draw:name="Kształt5" draw:style-name="gr1" draw:text-style-name="P16" svg:x1="2.646cm" svg:y1="12.183cm" svg:x2="14.949cm" svg:y2="12.017cm"><text:p/></draw:line><draw:line text:anchor-type="paragraph" draw:z-index="6" draw:name="Kształt7" draw:style-name="gr1" draw:text-style-name="P16" svg:x1="5.126cm" svg:y1="-0.252cm" svg:x2="12.467cm" svg:y2="-0.252cm"><text:p/></draw:line><draw:line text:anchor-type="paragraph" draw:z-index="7" draw:name="Kształt8" draw:style-name="gr1" draw:text-style-name="P16" svg:x1="7.805cm" svg:y1="-0.252cm" svg:x2="5.886cm" svg:y2="5.535cm"><text:p/></draw:line><draw:line text:anchor-type="paragraph" draw:z-index="8" draw:name="Kształt9" draw:style-name="gr1" draw:text-style-name="P16" svg:x1="10.086cm" svg:y1="-0.252cm" svg:x2="9.393cm" svg:y2="5.535cm"><text:p/></draw:line><text:s/></text:p>
      <text:p text:style-name="P10"><text:s text:c="39"/>opieka </text:p>
      <text:p text:style-name="P1"><draw:line text:anchor-type="paragraph" draw:z-index="9" draw:name="Kształt10" draw:style-name="gr1" draw:text-style-name="P16" svg:x1="5.887cm" svg:y1="3.844cm" svg:x2="5.853cm" svg:y2="4.075cm"><text:p/></draw:line><draw:line text:anchor-type="paragraph" draw:z-index="12" draw:name="Kształt13" draw:style-name="gr1" draw:text-style-name="P16" svg:x1="2.646cm" svg:y1="7.284cm" svg:x2="14.783cm" svg:y2="7.25cm"><text:p/></draw:line></text:p>
      <text:p text:style-name="P2"/>
      <text:p text:style-name="P3"><text:span text:style-name="T3"><text:s text:c="16"/>szacunek <text:s text:c="19"/></text:span><text:span text:style-name="T1"><text:s/></text:span><text:span text:style-name="T2">wzajemna </text:span></text:p>
      <text:p text:style-name="P9"><text:s text:c="64"/>pomoc</text:p>
      <text:p text:style-name="P2"/>
      <text:p text:style-name="P2"><draw:line text:anchor-type="paragraph" draw:z-index="5" draw:name="Kształt6" draw:style-name="gr1" draw:text-style-name="P16" svg:x1="14.981cm" svg:y1="6.63cm" svg:x2="15.013cm" svg:y2="0.148cm"><text:p/></draw:line><draw:line text:anchor-type="paragraph" draw:z-index="10" draw:name="Kształt11" draw:style-name="gr1" draw:text-style-name="P16" svg:x1="9.393cm" svg:y1="0.148cm" svg:x2="9.425cm" svg:y2="6.63cm"><text:p/></draw:line><draw:line text:anchor-type="paragraph" draw:z-index="11" draw:name="Kształt12" draw:style-name="gr1" draw:text-style-name="P16" svg:x1="6.415cm" svg:y1="0.148cm" svg:x2="6.283cm" svg:y2="6.63cm"><text:p/></draw:line></text:p>
      <text:p text:style-name="P5"><text:s text:c="73"/>przebaczenie </text:p>
      <text:p text:style-name="P12"><draw:line text:anchor-type="paragraph" draw:z-index="13" draw:name="Kształt14" draw:style-name="gr1" draw:text-style-name="P16" svg:x1="9.393cm" svg:y1="0.642cm" svg:x2="14.981cm" svg:y2="0.676cm"><text:p/></draw:line><text:s text:c="10"/><text:span text:style-name="T10">poświęcenie </text:span><text:span text:style-name="T9"><text:s text:c="2"/></text:span>miłość </text:p>
      <text:p text:style-name="P11"><text:s text:c="5"/><text:span text:style-name="T5"><text:s text:c="40"/></text:span><text:span text:style-name="T7">odpowiedzialność </text:span><text:span text:style-name="T5"><text:s text:c="2"/></text:span><text:s text:c="29"/></text:p>
      <text:p text:style-name="P14"/>
      <text:p text:style-name="P11"><text:span text:style-name="T4"><text:s text:c="17"/>wyrozumiałość <text:s/></text:span><text:span text:style-name="T12">radość</text:span><text:span text:style-name="T11"> </text:span><text:s text:c="3"/><text:span text:style-name="T8">pobożność </text:span><text:s text:c="44"/></text:p>
      <text:p text:style-name="P4"><text:s text:c="47"/><text:span text:style-name="T6">z życia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Załącznik nr <text:span text:style-name="T13">3</text:span></text:p>
      <text:p text:style-name="P15">,,Domek wartości rodzinnych ‘’</text:p>
      <text:p text:style-name="P6"/>
      <text:p text:style-name="P8">Domek należy porozcinać po liniach . </text:p>
      <text:p text:style-name="P7">Zadaniem ucznia jest ułożyć porozcinany wcześniej przez nauczyciela domek <text:span text:style-name="T1">i wkleić pod tematem do zeszytu </text:span><text:span text:style-name="T8">oraz podać przykłady powyższych wartości w odniesieniu do rodziny św. Joanny Beretta Molli i swojej rodziny</text:span>. 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Harrington" svg:font-family="Harrington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Comic Sans MS" svg:font-family="'Comic Sans MS'" style:font-family-generic="script" style:font-pitch="variable"/>
    <style:font-face style:name="Agency FB" svg:font-family="'Agency FB'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Bahnschrift" svg:font-family="Bahnschrift" style:font-family-generic="swiss" style:font-pitch="variable"/>
    <style:font-face style:name="Bahnschrift Light" svg:font-family="'Bahnschrift Light'" style:font-adornments="Light" style:font-family-generic="swiss" style:font-pitch="variable"/>
    <style:font-face style:name="Bahnschrift Light Condensed" svg:font-family="'Bahnschrift Light Condensed'" style:font-family-generic="swiss" style:font-pitch="variable"/>
    <style:font-face style:name="Dubai Medium" svg:font-family="'Dubai Medium'" style:font-family-generic="swiss" style:font-pitch="variable"/>
    <style:font-face style:name="Liberation Sans" svg:font-family="'Liberation Sans'" style:font-family-generic="swiss" style:font-pitch="variable"/>
    <style:font-face style:name="Microsoft YaHei Light" svg:font-family="'Microsoft YaHei Light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7T13:44:08.245000000</meta:creation-date>
    <meta:editing-cycles>3</meta:editing-cycles>
    <dc:date>2022-01-08T16:45:56.722000000</dc:date>
    <meta:editing-duration>PT2M57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13" meta:word-count="57" meta:character-count="827" meta:non-whitespace-character-count="360"/>
  </office:meta>
</office:document-meta>
</file>