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officeooo:paragraph-rsid="001840c5" style:font-size-asian="13pt" style:font-size-complex="13pt"/>
    </style:style>
    <style:style style:name="P2" style:family="paragraph" style:parent-style-name="Standard" style:list-style-name="L1">
      <style:paragraph-properties fo:text-align="justify" style:justify-single-word="false"/>
      <style:text-properties fo:font-size="13pt" officeooo:rsid="00089cb6" officeooo:paragraph-rsid="001840c5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officeooo:rsid="00089cb6" officeooo:paragraph-rsid="001840c5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officeooo:rsid="000e21b7" officeooo:paragraph-rsid="001840c5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officeooo:rsid="0006c92f" officeooo:paragraph-rsid="001840c5" style:font-size-asian="11.3500003814697pt" style:font-size-complex="13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normal" style:font-weight-asian="normal" style:font-weight-complex="normal"/>
    </style:style>
    <style:style style:name="T3" style:family="text">
      <style:text-properties fo:color="#000000" loext:opacity="100%" fo:font-weight="normal" officeooo:rsid="00135cc0" style:font-weight-asian="normal" style:font-weight-complex="normal"/>
    </style:style>
    <style:style style:name="T4" style:family="text">
      <style:text-properties officeooo:rsid="00135cc0"/>
    </style:style>
    <style:style style:name="T5" style:family="text">
      <style:text-properties officeooo:rsid="00101daa"/>
    </style:style>
    <style:style style:name="T6" style:family="text">
      <style:text-properties officeooo:rsid="0011ee1d"/>
    </style:style>
    <style:style style:name="T7" style:family="text">
      <style:text-properties officeooo:rsid="001840c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dpust - <text:span text:style-name="T2">w Kościele katolickim darowanie człowiekowi </text:span><text:span text:style-name="T3">…………..</text:span><text:span text:style-name="T2"> za grzechy odpuszczone na mocy sakramentu ……….</text:span><text:span text:style-name="T3">………. </text:span><text:span text:style-name="T1">pod warunkiem wykonania pewnych praktyk religijnych.</text:span></text:p>
      <text:p text:style-name="P3">Odpusty dzielimy na: ………………. <text:span text:style-name="T5">i</text:span> ………………...</text:p>
      <text:p text:style-name="P3">Odpust zupełny uwalnia całkowicie od ……….. doczesnych, a ………………... tylko od ……………. kar doczesnych. Można go uzyskać dla …………... i ……………...</text:p>
      <text:p text:style-name="P3">Warunki uzyskania odpustu:</text:p>
      <text:list xml:id="list1955143369" text:style-name="L1">
        <text:list-item>
          <text:p text:style-name="P2">spowiedź, stan łaski łaski uświęcającej </text:p>
        </text:list-item>
        <text:list-item>
          <text:p text:style-name="P2">……………... święta</text:p>
        </text:list-item>
        <text:list-item>
          <text:p text:style-name="P2">modlitwa w intencjach ………………. <text:s/>……………...</text:p>
        </text:list-item>
        <text:list-item>
          <text:p text:style-name="P2">wykonanie czynności związanej z odpustem <text:span text:style-name="T7">(</text:span>np. nawiedzenie <text:span text:style-name="T4">(kościoła)</text:span> jubileuszowego. <text:span text:style-name="T6">Jeden z nich znajduje się w ………………………………..</text:span></text:p>
        </text:list-item>
      </text:list>
      <text:p text:style-name="P3"/>
      <text:p text:style-name="P5"/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05T18:21:08.385000000</meta:creation-date>
    <dc:date>2024-12-05T18:24:14.795000000</dc:date>
    <meta:editing-duration>PT3M6S</meta:editing-duration>
    <meta:editing-cycles>1</meta:editing-cycles>
    <meta:document-statistic meta:table-count="0" meta:image-count="0" meta:object-count="0" meta:page-count="1" meta:paragraph-count="8" meta:word-count="83" meta:character-count="592" meta:non-whitespace-character-count="519"/>
    <meta:generator>LibreOffice/7.1.2.2$Windows_X86_64 LibreOffice_project/8a45595d069ef5570103caea1b71cc9d82b2aae4</meta:generator>
  </office:meta>
</office:document-meta>
</file>